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1: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ssociação Beneficente Raios de Sol Brillia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Praça Do Orobe, 47 -- Jardim Presidente Dut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elefones - 29370237/39370228 CNPJ: 042776.461/0002 -10</text:p>
          </table:table-cell>
          <table:table-cell table:number-columns-repeated="102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humultu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NEXO III - EDUCAÇÃO INFANTIL - CRECI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Classes e Docentes - 3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Beneticente Raios de Sol Brilhante Unidade 1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8" office:value-type="string" calcext:value-type="string">
            <text:p>Rua: Praça do Orobé,47- Jardim Presidente Dut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Lapisan 2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8" office:value-type="string" calcext:value-type="string">
            <text:p>de Lim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8" office:value-type="string" calcext:value-type="string">
            <text:p>Gildiano M. Mati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 office:value-type="string" calcext:value-type="string">
            <text:p>Priscila B.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5" office:value-type="string" calcext:value-type="string">
            <text:p>Ral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Simone V. da Silen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3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eriod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2* Responsável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8" office:value-type="string" calcext:value-type="string">
            <text:p>0700-12:00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8" office:value-type="string" calcext:value-type="string">
            <text:p>34.92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112-18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erçáno 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ebon Ferr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34.92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13:00 18.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nhã Turd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ilv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8" office:value-type="string" calcext:value-type="string">
            <text:p>Dorsa Tom Estanisla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Helena Perroir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de Altrei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Raquel Vrcator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*** 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رو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d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33.60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Amat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"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2" office:value-type="string" calcext:value-type="string">
            <text:p>1336. MASK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6" office:value-type="string" calcext:value-type="string">
            <text:p>: 18 - As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3LIS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13:00 - 1540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30.79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9" office:value-type="string" calcext:value-type="string">
            <text:p>VE - ARMY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u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Manb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3" office:value-type="string" calcext:value-type="string">
            <text:p>Munhi Tarde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Bercano II</text:p>
          </table:table-cell>
          <table:table-cell table:number-columns-repeated="1023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5" office:value-type="string" calcext:value-type="string">
            <text:p>Berçária (1</text:p>
          </table:table-cell>
          <table:table-cell table:number-columns-repeated="1023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e Caroline M. de Lin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Alteneide G. 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Oliv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Edlane A. da Costa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aria M. T de Mel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5" office:value-type="string" calcext:value-type="string">
            <text:p>Ape Clmudia S. AER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9" office:value-type="string" calcext:value-type="string">
            <text:p>Gabrica de O.E&gt;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7" office:value-type="string" calcext:value-type="string">
            <text:p>VOLI "PRAD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8" office:value-type="date" office:date-value="2025-10-31" calcext:value-type="date">
            <text:p>31.1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POR 19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2" office:value-type="string" calcext:value-type="string">
            <text:p>A Do th</text:p>
          </table:table-cell>
          <table:table-cell table:number-columns-repeated="1023"/>
        </table:table-row>
        <table:table-row table:style-name="ro1">
          <table:table-cell table:style-name="ce14" office:value-type="float" office:value="777" calcext:value-type="float">
            <text:p>77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30.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1940- 18873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6" office:value-type="string" calcext:value-type="string">
            <text:p>#TER - 13: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30.0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o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4" office:value-type="string" calcext:value-type="string">
            <text:p>Mamb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3" office:value-type="string" calcext:value-type="string">
            <text:p>Marka Tand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hete Creams Per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Ivete Ferreira do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amo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Nadir C. E.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da Sriv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Patricia Oliv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9" office:value-type="string" calcext:value-type="string">
            <text:p>Berçárie i</text:p>
          </table:table-cell>
          <table:table-cell table:number-columns-repeated="1023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auter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1" office:value-type="string" calcext:value-type="string">
            <text:p>Hellen Rayssa die Sant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Viviane Sale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1790. 12:0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*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1230-184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30" office:value-type="string" calcext:value-type="string">
            <text:p>GTON. 10%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0" office:value-type="string" calcext:value-type="string">
            <text:p>18:00 - 80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0" office:value-type="string" calcext:value-type="string">
            <text:p>0700 (23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? *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9" office:value-type="string" calcext:value-type="string">
            <text:p>1490-100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6" office:value-type="string" calcext:value-type="string">
            <text:p>07:30 - 12: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6" office:value-type="string" calcext:value-type="string">
            <text:p>IMNÍ - IND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0b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 office:value-type="string" calcext:value-type="string">
            <text:p>Berçário !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3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8" office:value-type="string" calcext:value-type="string">
            <text:p>Meternal</text:p>
          </table:table-cell>
          <table:table-cell table:number-columns-repeated="1023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3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33" office:value-type="string" calcext:value-type="string">
            <text:p>Estágio (1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Educação Esp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9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RO.:45.904.081-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}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hiarulhos,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Assasje » Água digital par JEFF PROCON NO SACRAMENTO 30420374827 SACRAMENTO:30620374829 Dades 2055050) MENİ SEV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Presidente do Freidado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6" office:value-type="string" calcext:value-type="string">
            <text:p>RG. 30861393-95P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}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Dev/6.0.5.2$Linux_X86_64 LibreOffice_project/</meta:generator>
  </office:meta>
</office:document-meta>
</file>